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1.1701in" style:use-optimal-column-width="false"/>
    </style:style>
    <style:style style:name="TableColumn16" style:family="table-column">
      <style:table-column-properties style:column-width="1.8284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8" style:family="table">
      <style:table-properties style:width="7.2652in" fo:margin-left="0in" table:align="center"/>
    </style:style>
    <style:style style:name="TableRow18" style:family="table-row">
      <style:table-row-properties style:min-row-height="0.541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/>
    </style:style>
    <style:style style:name="P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min-row-height="1.1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/>
    </style:style>
    <style:style style:name="P38" style:parent-style-name="Textbody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41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/>
      <style:text-properties style:font-name="標楷體" style:font-name-asian="標楷體"/>
    </style:style>
    <style:style style:name="P6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4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541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6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/>
      <style:text-properties style:font-name="標楷體" style:font-name-asian="標楷體"/>
    </style:style>
    <style:style style:name="P8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/>
    </style:style>
    <style:style style:name="P9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38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min-row-height="0.2041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/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/>
    </style:style>
    <style:style style:name="P11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2965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Textbody" style:family="paragraph">
      <style:paragraph-properties style:snap-to-layout-grid="false"/>
      <style:text-properties style:font-name="標楷體" style:font-name-asian="標楷體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1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28" style:family="table-row">
      <style:table-row-properties style:min-row-height="0.273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0.570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415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Row146" style:family="table-row">
      <style:table-row-properties style:min-row-height="0.55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margin-left="-0.3333in" fo:margin-righ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Textbody" style:family="paragraph">
      <style:paragraph-properties style:snap-to-layout-grid="false" fo:margin-left="-0.252in" fo:margin-righ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Textbody" style:family="paragraph">
      <style:paragraph-properties style:snap-to-layout-grid="false" fo:margin-left="-1.5069in" fo:margin-right="-0.2479in" fo:text-indent="0.02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Textbody" style:family="paragraph">
      <style:paragraph-properties style:snap-to-layout-grid="false" fo:margin-left="-0.3347in" fo:margin-right="-0.2479in" fo:text-indent="0.082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66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虎尾科技大學</text:p>
      <text:p text:style-name="P2"><text:span text:style-name="T3">預借款項申請表</text:span></text:p>
      <text:p text:style-name="P4"><text:span text:style-name="T5"><text:s text:c="22"/>中華民國 <text:s text:c="2"/>年 <text:s/>月 <text:s/>日<text:s/></text:span><text:span text:style-name="T6"><text:s/>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款單位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經借人（簽章）</text:p>
            <text:p text:style-name="P25">加蓋職名章或親自簽名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聯絡電話：</text:p>
            <text:p text:style-name="Textbody"/>
          </table:table-cell>
          <table:table-cell table:style-name="TableCell30">
            <text:p text:style-name="Textbody"/>
          </table:table-cell>
        </table:table-row>
        <table:table-row table:style-name="TableRow31">
          <table:table-cell table:style-name="TableCell32">
            <text:p text:style-name="P33">二級主管（簽章） <text:s/>無則免會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一級主管（簽章）</text:p>
            <text:p text:style-name="P38"><text:span text:style-name="T39">(單位借款人逾期未辦理核銷暨繳回餘款，應由經借人及其單位主管連帶負責繳還。</text:span><text:span text:style-name="T40">預借15萬元(含)以上，需由單位主管親自簽名或蓋章。</text:span><text:span text:style-name="T41">）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計畫主持人</text:p>
            <text:p text:style-name="P47">(計畫借支應請計畫主持人簽章，逾期未辦理核銷暨繳回餘款，應由經借人及計畫主持人負責繳還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借款經費來源或</text:p>
            <text:p text:style-name="P56">校內計畫編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使用經費期間</text:p>
            <text:p text:style-name="P61">(辦理活動或出國期間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借款事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附 <text:s text:c="6"/>註</text:p>
            <text:p text:style-name="P76">（核准動支文件）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借款金額</text:p>
            <text:p text:style-name="P84">(大 <text:s text:c="3"/>寫)</text:p>
          </table:table-cell>
          <table:table-cell table:style-name="TableCell85" table:number-columns-spanned="5">
            <text:p text:style-name="P86"><text:span text:style-name="T87">新臺幣 <text:s text:c="12"/>整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借款金額</text:p>
            <text:p text:style-name="P90">（阿拉伯字）</text:p>
          </table:table-cell>
          <table:table-cell table:style-name="TableCell91">
            <text:p text:style-name="P92">NT$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預計轉正日期(活動結束後14日內或返國15日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受款人員工編號</text:p>
          </table:table-cell>
          <table:table-cell table:style-name="TableCell103" table:number-columns-spanned="3" table:number-rows-spanned="2">
            <text:p text:style-name="P104">支票抬頭</text:p>
            <text:p text:style-name="P105">(即受款人)</text:p>
          </table:table-cell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>借 <text:s/>款 <text:s/>人</text:p>
            <text:p text:style-name="P110">收款後簽章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8">
            <text:p text:style-name="P125"><text:s text:c="37"/>主 計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傳票類別/預付科目</text:p>
          </table:table-cell>
          <table:covered-table-cell/>
          <table:covered-table-cell/>
          <table:table-cell table:style-name="TableCell131" table:number-columns-spanned="5" table:number-rows-spanned="2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<text:s text:c="9"/>校 <text:s/>長(或授權代簽人) <text:s/>批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><text:span text:style-name="T152"><text:s/></text:span><text:span text:style-name="T153">注意事項</text:span><text:span text:style-name="T154">:</text:span></text:p>
      <text:p text:style-name="P155">1.為簡化行政流程，以本預借款項申請表代預借簽呈，但仍須一併檢附核准之簽呈(如辦理活動等)或請購單。惟預借</text:p>
      <text:p text:style-name="P156"><text:span text:style-name="T157"><text:s text:c="20"/></text:span><text:span text:style-name="T158">出國旅費款項須檢附核准預借出國旅費之簽呈</text:span><text:span text:style-name="T159">，</text:span><text:span text:style-name="T160">無須檢附</text:span><text:span text:style-name="T161">預借款項申請表。</text:span></text:p>
      <text:p text:style-name="P162"><text:s/>2.奉核定後請□送主計室或□送回承辦單位，如送回承辦單位者請再送主計室製作傳票，俾利後續付款作業。</text:p>
      <text:p text:style-name="P163"><text:span text:style-name="T164">3.112年3月7日111學年度第6次行政會議修訂本校分層負責明細表，各單位共同事項</text:span><text:span text:style-name="T165">調整經費動支請購金額15萬元(含)</text:span></text:p>
      <text:p text:style-name="P166"><text:span text:style-name="T167"><text:s text:c="2"/></text:span><text:span text:style-name="T168">以下，授權相關權責單位主管核定。爰配合調整</text:span><text:span text:style-name="T169">如預借15萬元(含)以下經費，則授權相關權責單位主管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604in" text:min-label-width="0.25in" text:list-level-position-and-space-mode="label-alignment">
          <style:list-level-label-alignment text:label-followed-by="listtab" fo:margin-left="-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4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7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user</dc:creator>
    <meta:creation-date>2025-03-03T05:55:00Z</meta:creation-date>
    <dc:date>2025-03-03T05:55:00Z</dc:date>
    <meta:print-date>2023-06-20T02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1" meta:character-count="811" meta:row-count="5" meta:non-whitespace-character-count="691"/>
  </office:meta>
</office:document-meta>
</file>