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98.7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件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5">
            <text:p>115年度電腦及週邊設備、軟體概算表件清單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附表</text:p>
          </table:table-cell>
          <table:table-cell office:value-type="string" table:style-name="ce4">
            <text:p>表 <text:s text:c="5"/>件 <text:s text:c="5"/>名 <text:s text:c="5"/>稱</text:p>
          </table:table-cell>
          <table:table-cell office:value-type="string" table:style-name="ce5">
            <text:p>應 <text:s text:c="2"/>填 <text:s text:c="2"/>寫 <text:s text:c="2"/>單 <text:s text:c="3"/>位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電腦及週邊設備、軟體概算需求表</text:p>
            <text:p>【經費來源：<text:span text:style-name="T4">政府補助</text:span>】</text:p>
          </table:table-cell>
          <table:table-cell office:value-type="string" table:style-name="ce9">
            <text:p>工程學院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電腦及週邊設備、軟體概算需求表</text:p>
            <text:p>【經費來源：<text:span text:style-name="T4">自籌收入</text:span>】</text:p>
          </table:table-cell>
          <table:table-cell office:value-type="string" table:style-name="ce11">
            <text:p>電資學院、管理學院、文理學院、本校各一、二級單位</text:p>
          </table:table-cell>
          <table:table-cell table:style-name="ce10"/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80"/>
        </table:table-row>
        <table:table-row table:number-rows-repeated="4" table:style-name="ro6">
          <table:table-cell table:number-columns-repeated="3" table:style-name="ce2"/>
          <table:table-cell table:style-name="ce10"/>
          <table:table-cell table:number-columns-repeated="16380"/>
        </table:table-row>
        <table:table-row table:number-rows-repeated="1048567" table:style-name="ro7">
          <table:table-cell table:number-columns-repeated="16384"/>
        </table:table-row>
      </table:table>
      <table:table table:name="1_電腦設備軟體-政府補助" table:style-name="ta2">
        <table:table-column table:style-name="co6" table:default-cell-style-name="ce4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7" table:default-cell-style-name="ce2"/>
        <table:table-row table:style-name="ro8">
          <table:table-cell office:value-type="string" table:number-columns-spanned="7" table:number-rows-spanned="1" table:style-name="ce46">
            <text:p>國立虎尾科技大學</text:p>
            <draw:frame draw:z-index="1" draw:id="id0" draw:style-name="a2" draw:name="Text Box 2" svg:x="0.07292in" svg:y="0.17917in" svg:width="1.42708in" svg:height="0.26042in">
              <draw:text-box>
                <text:p text:style-name="a1" text:class-names="" text:cond-style-name=""><text:span text:style-name="a0" text:class-names="">【各單位適用】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7">
            <text:p>電腦及週邊設備、軟體概算需求表-政府補助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中華民國115年度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9">
            <text:p>資本支出<text:span text:style-name="T7">(金額在一萬元以上且使用年限在二年以上之設備)：</text:span><text:span text:style-name="T7"/></text:p>
            <text:p>依114年度共同性費用編列基準表：個人電腦(含筆記型電腦)、文書編輯軟體按實際需要核實編列，中央機關並應列入「資通訊經費概算表」函送主計總處審核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6" table:style-name="ce16"/>
          <table:table-cell office:value-type="string" table:style-name="ce17">
            <text:p>單位：新台幣千元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4" table:number-rows-spanned="1" table:style-name="ce51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購置用途說明</text:p>
            <text:p>【請具體敘述】</text:p>
          </table:table-cell>
          <table:table-cell office:value-type="string" table:style-name="ce18">
            <text:p>經費來源</text:p>
            <text:p>(主計室填列)</text:p>
          </table:table-cell>
          <table:table-cell table:number-columns-repeated="16377" table:style-name="ce19"/>
        </table:table-row>
        <table:table-row table:style-name="ro13"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21">
            <text:p>政府</text:p>
            <text:p>補助</text:p>
          </table:table-cell>
          <table:table-cell table:number-columns-repeated="16377" table:style-name="ce19"/>
        </table:table-row>
        <table:table-row table:style-name="ro14">
          <table:table-cell office:value-type="string" table:style-name="ce22">
            <text:p>資訊硬體設備費</text:p>
          </table:table-cell>
          <table:table-cell table:number-columns-repeated="5" table:style-name="ce20"/>
          <table:table-cell table:style-name="ce23"/>
          <table:table-cell table:number-columns-repeated="16377" table:style-name="ce19"/>
        </table:table-row>
        <table:table-row table:style-name="ro15">
          <table:table-cell office:value-type="string" table:style-name="ce24">
            <text:p>個人電腦(含顯示器)<text:s/></text:p>
          </table:table-cell>
          <table:table-cell table:number-columns-repeated="2" table:style-name="ce25"/>
          <table:table-cell table:style-name="ce20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筆記型電腦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平板電腦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印表機<text:s/>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伺服器及網路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不斷電及穩壓器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6">
          <table:table-cell office:value-type="string" table:style-name="ce24">
            <text:p>繪圖機及其他週邊設備【請於購置用途說明欄註明購置項目名稱】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0">
            <text:p>資訊硬體設備小計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1">
            <text:p>資訊軟體購置費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2">
            <text:p>軟體：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table:style-name="ce32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3">
            <text:p>資訊系統開發費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2">
            <text:p>軟體：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table:style-name="ce34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table:style-name="ce35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6">
            <text:p>軟體設備小計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7">
          <table:table-cell table:style-name="ce37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table:style-name="ce34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8">
          <table:table-cell office:value-type="string" table:style-name="ce38">
            <text:p>填表人簽章：</text:p>
          </table:table-cell>
          <table:table-cell office:value-type="string" table:style-name="ce39">
            <text:p>二級主管簽章：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一級主管簽章：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41">
            <text:p>分機：</text:p>
          </table:table-cell>
          <table:table-cell office:value-type="string" table:style-name="ce42">
            <text:p>(<text:span text:style-name="T8">組及系所</text:span>)</text:p>
          </table:table-cell>
          <table:table-cell table:style-name="ce42"/>
          <table:table-cell table:style-name="ce39"/>
          <table:table-cell table:style-name="ce43"/>
          <table:table-cell office:value-type="string" table:style-name="ce43">
            <text:p>(<text:span text:style-name="T8">處、室及院</text:span>)</text:p>
          </table:table-cell>
          <table:table-cell table:number-columns-repeated="16378" table:style-name="ce2"/>
        </table:table-row>
        <table:table-row table:style-name="ro20">
          <table:table-cell table:number-columns-spanned="7" table:number-rows-spanned="1" table:style-name="ce52"/>
          <table:covered-table-cell table:number-columns-repeated="6"/>
          <table:table-cell table:number-columns-repeated="16377" table:style-name="ce10"/>
        </table:table-row>
        <table:table-row table:style-name="ro21">
          <table:table-cell office:value-type="string" table:number-columns-spanned="7" table:number-rows-spanned="1" table:style-name="ce53">
            <text:p>註<text:span text:style-name="T10">：</text:span>各單位如需電腦及週邊設備、軟體之資本性支出（金額在一萬元以上且使用年限在二年以上之設備），請填寫「電腦及週邊設備、軟體概算需求表」，並且<text:span text:style-name="T11">將電子檔提供給電算中心林君妍小姐與主計室</text:span>。關於「電腦及週邊設備、軟體概算需求表」之『用途說明』欄位填寫原則如下所示：『個人桌上型電腦<text:span text:style-name="T6">是否包含顯示器</text:span>』、『筆記型電腦』及『印表機<text:span text:style-name="T6">類別</text:span>』之採購單價均需依共同性費用編列基準表規定辦理，因此『若為新購，請加強說明購買原因，用途，預期效益』、『若為汰舊換新，請明確填列原設備購買年限及購買原因，例如汰換94年以前購買的個人桌上型電腦，作為行政業務之用』。除前項採購外之項目，如伺服器、不斷電系統、繪圖機 …等，必須撰寫請購買之『估價依據』，如根據共同供應契約第幾條第幾項估算，或依廠商所提供之估價（請列出廠商名稱），抑或依網路查詢估價（請列出廠商名稱）；另採購設備用途說明亦請依前項後段說明其為新購或汰舊換新，『若為新購，請加強說明購買原因，用途，預期效益』、『若為汰舊換新，請明確填列原設備購買年限及購買原因，例如汰換94年以前購買的個人桌上型電腦，作為行政業務之用』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44"/>
          <table:table-cell table:style-name="ce45"/>
          <table:table-cell table:number-columns-repeated="16378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44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</table:table>
      <table:table table:name="2_電腦設備軟體-自籌收入" table:style-name="ta3">
        <table:table-column table:style-name="co6" table:default-cell-style-name="ce41"/>
        <table:table-column table:style-name="co7" table:default-cell-style-name="ce2"/>
        <table:table-column table:style-name="co1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7" table:default-cell-style-name="ce2"/>
        <table:table-row table:style-name="ro8">
          <table:table-cell office:value-type="string" table:number-columns-spanned="7" table:number-rows-spanned="1" table:style-name="ce46">
            <text:p>國立虎尾科技大學</text:p>
            <draw:frame draw:z-index="1" draw:id="id1" draw:style-name="a8" draw:name="Text Box 1" svg:x="0.03125in" svg:y="0.13542in" svg:width="2.10417in" svg:height="0.41667in">
              <draw:text-box>
                <text:p text:style-name="a4" text:class-names="" text:cond-style-name=""><text:span text:style-name="a3" text:class-names="">【適用單位：學務處、研發處</text:span></text:p>
                <text:p text:style-name="a7" text:class-names="" text:cond-style-name=""><text:span text:style-name="a5" text:class-names=""><text:s text:c="1"/></text:span><text:span text:style-name="a6" text:class-names="">產學合作及服處、進修推廣部】</text:span></text:p>
              </draw:text-box>
              <svg:title/>
              <svg:desc/>
            </draw:frame>
            <draw:frame draw:z-index="2" draw:id="id2" draw:style-name="a11" draw:name="Text Box 2" svg:x="0.07292in" svg:y="0.17917in" svg:width="2.11458in" svg:height="0.34167in">
              <draw:text-box>
                <text:p text:style-name="a10" text:class-names="" text:cond-style-name=""><text:span text:style-name="a9" text:class-names="">【各單位適用】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7">
            <text:p>電腦及週邊設備、軟體概算需求表-自籌收入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8">
            <text:p>中華民國115年度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49">
            <text:p>資本支出<text:span text:style-name="T7">(金額在一萬元以上且使用年限在二年以上之設備)：</text:span><text:span text:style-name="T7"/></text:p>
            <text:p>依114年度共同性費用編列基準表：個人電腦(含筆記型電腦)、文書編輯軟體按實際需要核實編列，中央機關並應列入「資通訊經費概算表」函送主計總處審核。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6" table:style-name="ce16"/>
          <table:table-cell office:value-type="string" table:style-name="ce17">
            <text:p>單位：新台幣千元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4" table:number-rows-spanned="1" table:style-name="ce51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購置用途說明</text:p>
            <text:p>【請具體敘述】</text:p>
          </table:table-cell>
          <table:table-cell office:value-type="string" table:style-name="ce18">
            <text:p>經費來源</text:p>
            <text:p>(主計室填列)</text:p>
          </table:table-cell>
          <table:table-cell table:number-columns-repeated="16377" table:style-name="ce19"/>
        </table:table-row>
        <table:table-row table:style-name="ro13"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21">
            <text:p>學雜費收入</text:p>
          </table:table-cell>
          <table:table-cell table:number-columns-repeated="16377" table:style-name="ce19"/>
        </table:table-row>
        <table:table-row table:style-name="ro14">
          <table:table-cell office:value-type="string" table:style-name="ce22">
            <text:p>資訊硬體設備費</text:p>
          </table:table-cell>
          <table:table-cell table:number-columns-repeated="5" table:style-name="ce20"/>
          <table:table-cell table:style-name="ce23"/>
          <table:table-cell table:number-columns-repeated="16377" table:style-name="ce19"/>
        </table:table-row>
        <table:table-row table:style-name="ro15">
          <table:table-cell office:value-type="string" table:style-name="ce24">
            <text:p>個人電腦(含顯示器)</text:p>
          </table:table-cell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筆記型電腦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平板電腦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印表機<text:s/>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伺服器及網路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24">
            <text:p>不斷電及穩壓器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6">
          <table:table-cell office:value-type="string" table:style-name="ce24">
            <text:p>繪圖機及其他週邊設備【請於購置用途說明欄註明購置項目名稱】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0">
            <text:p>資訊硬體設備小計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1">
            <text:p>資訊軟體購置費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2">
            <text:p>軟體：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table:style-name="ce32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3">
            <text:p>資訊系統開發費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2">
            <text:p>軟體：</text:p>
          </table:table-cell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16377"/>
        </table:table-row>
        <table:table-row table:style-name="ro15">
          <table:table-cell table:style-name="ce34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table:style-name="ce35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office:value-type="string" table:style-name="ce36">
            <text:p>軟體設備小計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7">
          <table:table-cell table:style-name="ce37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5">
          <table:table-cell table:style-name="ce34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8">
          <table:table-cell office:value-type="string" table:style-name="ce38">
            <text:p>填表人簽章：</text:p>
          </table:table-cell>
          <table:table-cell office:value-type="string" table:style-name="ce39">
            <text:p>二級主管簽章：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一級主管簽章：</text:p>
          </table:table-cell>
          <table:table-cell table:number-columns-repeated="16378" table:style-name="ce2"/>
        </table:table-row>
        <table:table-row table:style-name="ro19">
          <table:table-cell office:value-type="string" table:style-name="ce41">
            <text:p>分機：</text:p>
          </table:table-cell>
          <table:table-cell office:value-type="string" table:style-name="ce42">
            <text:p>(<text:span text:style-name="T8">組及系所</text:span>)</text:p>
          </table:table-cell>
          <table:table-cell table:style-name="ce42"/>
          <table:table-cell table:style-name="ce39"/>
          <table:table-cell table:style-name="ce43"/>
          <table:table-cell office:value-type="string" table:style-name="ce43">
            <text:p>(<text:span text:style-name="T8">處、室及院</text:span>)</text:p>
          </table:table-cell>
          <table:table-cell table:number-columns-repeated="16378" table:style-name="ce2"/>
        </table:table-row>
        <table:table-row table:style-name="ro24">
          <table:table-cell table:number-columns-spanned="7" table:number-rows-spanned="1" table:style-name="ce52"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53">
            <text:p>註<text:span text:style-name="T10">：</text:span>各單位如需電腦及週邊設備、軟體之資本性支出（金額在一萬元以上且使用年限在二年以上之設備），請填寫「電腦及週邊設備、軟體概算需求表」，並且<text:span text:style-name="T11">將電子檔提供給電算中心林君妍小姐與主計室</text:span>。關於「電腦及週邊設備、軟體概算需求表」之『用途說明』欄位填寫原則如下所示：『個人桌上型電腦<text:span text:style-name="T6">是否包含顯示器</text:span>』、『筆記型電腦』及『印表機<text:span text:style-name="T6">類別</text:span>』之採購單價均需依共同性費用編列基準表規定辦理，因此『若為新購，請加強說明購買原因，用途，預期效益』、『若為汰舊換新，請明確填列原設備購買年限及購買原因，例如汰換94年以前購買的個人桌上型電腦，作為行政業務之用』。除前項採購外之項目，如伺服器、不斷電系統、繪圖機 …等，必須撰寫請購買之『估價依據』，如根據共同供應契約第幾條第幾項估算，或依廠商所提供之估價（請列出廠商名稱），抑或依網路查詢估價（請列出廠商名稱）；另採購設備用途說明亦請依前項後段說明其為新購或汰舊換新，『若為新購，請加強說明購買原因，用途，預期效益』、『若為汰舊換新，請明確填列原設備購買年限及購買原因，例如汰換94年以前購買的個人桌上型電腦，作為行政業務之用』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44"/>
          <table:table-cell table:style-name="ce45"/>
          <table:table-cell table:number-columns-repeated="16378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44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1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><text:span text:style-name="T2">附表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YSAN</meta:initial-creator>
    <dc:creator>user</dc:creator>
    <meta:creation-date>1997-05-14T01:52:51Z</meta:creation-date>
    <dc:date>2024-12-13T04:04:42Z</dc:date>
    <meta:print-date>2015-12-14T09:13:31Z</meta:print-date>
  </office:meta>
</office:document-meta>
</file>