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2.3527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2.0513in"/>
    </style:style>
    <style:style style:name="Table10" style:family="table">
      <style:table-properties style:width="6.6687in" fo:margin-left="0.084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222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1868in" fo:text-indent="-0.1868in">
        <style:tab-stops>
          <style:tab-stop style:type="left" style:position="4.1881in"/>
        </style:tab-stops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222in" fo:margin-left="0.1868in" fo:text-indent="-0.1868in">
        <style:tab-stops>
          <style:tab-stop style:type="left" style:position="4.1881in"/>
        </style:tab-stops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222in" fo:margin-left="0.2in" fo:text-indent="-0.2in">
        <style:tab-stops>
          <style:tab-stop style:type="left" style:position="4.1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2222in" fo:margin-left="0.2965in" fo:text-indent="-0.2965in">
        <style:tab-stops>
          <style:tab-stop style:type="left" style:position="4.078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 fo:margin-left="0.1868in" fo:text-indent="-0.1868in">
        <style:tab-stops>
          <style:tab-stop style:type="left" style:position="4.188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anguage-asian="zh"/>
    </style:style>
    <style:style style:name="T95" style:parent-style-name="預設段落字型" style:family="text">
      <style:text-properties style:font-name="標楷體" style:font-name-asian="標楷體" style:language-asian="zh"/>
    </style:style>
    <style:style style:name="T96" style:parent-style-name="預設段落字型" style:family="text">
      <style:text-properties style:font-name="標楷體" style:font-name-asian="標楷體" style:language-asian="zh"/>
    </style:style>
    <style:style style:name="T97" style:parent-style-name="預設段落字型" style:family="text">
      <style:text-properties style:font-name="標楷體" style:font-name-asian="標楷體" style:language-asian="zh"/>
    </style:style>
    <style:style style:name="T98" style:parent-style-name="預設段落字型" style:family="text">
      <style:text-properties style:font-name="標楷體" style:font-name-asian="標楷體" style:language-asian="zh"/>
    </style:style>
    <style:style style:name="T99" style:parent-style-name="預設段落字型" style:family="text">
      <style:text-properties style:font-name="標楷體" style:font-name-asian="標楷體" style:language-asian="zh"/>
    </style:style>
    <style:style style:name="T100" style:parent-style-name="預設段落字型" style:family="text">
      <style:text-properties style:font-name="標楷體" style:font-name-asian="標楷體" style:language-asian="zh"/>
    </style:style>
    <style:style style:name="T101" style:parent-style-name="預設段落字型" style:family="text">
      <style:text-properties style:font-name="標楷體" style:font-name-asian="標楷體" style:language-asian="zh"/>
    </style:style>
    <style:style style:name="P102" style:parent-style-name="內文" style:family="paragraph">
      <style:paragraph-properties fo:text-align="justify" fo:line-height="0.2222in" fo:margin-left="0.1868in" fo:text-indent="-0.1868in">
        <style:tab-stops>
          <style:tab-stop style:type="left" style:position="4.188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language-asian="zh"/>
    </style:style>
    <style:style style:name="T104" style:parent-style-name="預設段落字型" style:family="text">
      <style:text-properties style:font-name="標楷體" style:font-name-asian="標楷體" style:language-asian="zh"/>
    </style:style>
    <style:style style:name="T105" style:parent-style-name="預設段落字型" style:family="text">
      <style:text-properties style:font-name="標楷體" style:font-name-asian="標楷體" style:language-asian="zh"/>
    </style:style>
    <style:style style:name="T106" style:parent-style-name="預設段落字型" style:family="text">
      <style:text-properties style:font-name="標楷體" style:font-name-asian="標楷體" style:language-asian="zh"/>
    </style:style>
    <style:style style:name="T107" style:parent-style-name="預設段落字型" style:family="text">
      <style:text-properties style:font-name="標楷體" style:font-name-asian="標楷體" style:language-asian="zh"/>
    </style:style>
    <style:style style:name="T108" style:parent-style-name="預設段落字型" style:family="text">
      <style:text-properties style:font-name="標楷體" style:font-name-asian="標楷體" style:language-asian="zh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222in" fo:margin-left="0.2in" fo:text-indent="-0.2in">
        <style:tab-stops>
          <style:tab-stop style:type="left" style:position="4.175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222in" fo:margin-left="0.1868in" fo:text-indent="-0.1868in">
        <style:tab-stops>
          <style:tab-stop style:type="left" style:position="4.1881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222in" fo:margin-left="0.1868in" fo:text-indent="-0.1868in">
        <style:tab-stops>
          <style:tab-stop style:type="left" style:position="4.1881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2222in" fo:margin-left="0.1868in" fo:text-indent="-0.1868in">
        <style:tab-stops>
          <style:tab-stop style:type="left" style:position="4.188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 fo:margin-left="0.25in" fo:text-indent="-0.2881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line-height="0.2222in" fo:margin-left="0.25in" fo:text-indent="-0.2881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line-height="0.2222in" fo:margin-left="0.25in" fo:text-indent="-0.2881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line-height="0.2222in" fo:margin-left="0.25in" fo:text-indent="-0.2881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2222in" fo:margin-left="0.25in" fo:text-indent="-0.2881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222in" fo:margin-left="0.2965in" fo:text-indent="-0.2965in">
        <style:tab-stops>
          <style:tab-stop style:type="left" style:position="4.0784in"/>
        </style:tab-stops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041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部分經費項目支用標準及可支應一覽表項目序號</text:span><text:span text:style-name="T3">5</text:span><text:span text:style-name="T4">、序號</text:span><text:span text:style-name="T5">6</text:span><text:span text:style-name="T6">、序號</text:span><text:span text:style-name="T7">8</text:span><text:span text:style-name="T8">修正對照表</text:span><text:span text:style-name="T9"><text:s text:c="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規定</text:p>
          </table:table-cell>
          <table:table-cell table:style-name="TableCell17">
            <text:p text:style-name="P18">現行規定</text:p>
          </table:table-cell>
          <table:table-cell table:style-name="TableCell19">
            <text:p text:style-name="P20">說<text:s text:c="4"/>明</text:p>
          </table:table-cell>
        </table:table-row>
        <table:table-row table:style-name="TableRow21">
          <table:table-cell table:style-name="TableCell22">
            <text:p text:style-name="P23">5.於校內、外辦理各類會議、<text:s text:c="4"/>講習訓練與研討(習)會，每<text:s text:c="2"/>人每日膳費(含茶點)</text:p>
            <text:p text:style-name="P24">【註5】、【註12】、【註13】</text:p>
            <text:p text:style-name="P25">支用標準</text:p>
            <text:p text:style-name="P26">(一)參加對象主要為機關</text:p>
            <text:p text:style-name="P27">(構)人員:</text:p>
            <text:p text:style-name="P28"><text:span text:style-name="T29">每人每日膳費</text:span><text:span text:style-name="T30">340</text:span><text:span text:style-name="T31">元，午、晚餐每餐單價</text:span><text:span text:style-name="T32">120</text:span><text:span text:style-name="T33">元</text:span><text:span text:style-name="T34"><text:s/></text:span><text:span text:style-name="T35">辦理期程第一天</text:span><text:span text:style-name="T36">(</text:span><text:span text:style-name="T37">包括一日活動</text:span><text:span text:style-name="T38">)</text:span><text:span text:style-name="T39">不提供早餐，一日膳費</text:span><text:span text:style-name="T40">280</text:span><text:span text:style-name="T41">元。</text:span></text:p>
            <text:p text:style-name="P42">(二)參加對象主要為機關</text:p>
            <text:p text:style-name="P43">(構)以外之人士:</text:p>
            <text:p text:style-name="P44">500元</text:p>
          </table:table-cell>
          <table:table-cell table:style-name="TableCell45">
            <text:p text:style-name="P46">5.於校內、外辦理各類會議、講習訓練與研討(習)會，每人每日膳費(含茶點)<text:s/>【註5】、【註12】、【註13】</text:p>
            <text:p text:style-name="P47">支用標準</text:p>
            <text:p text:style-name="P48">(一)參加對象主要為機關</text:p>
            <text:p text:style-name="P49">(構)人員:</text:p>
            <text:p text:style-name="P50">每人每日膳費300元，午、晚餐每餐單價100元<text:s/>辦理期程第一天(包括一日活動)不提供早餐，一日膳費240元。</text:p>
            <text:p text:style-name="P51">(二)參加對象主要為機關</text:p>
            <text:p text:style-name="P52">(構)以外之人士:</text:p>
            <text:p text:style-name="P53">500元</text:p>
          </table:table-cell>
          <table:table-cell table:style-name="TableCell54">
            <text:p text:style-name="P55">配合教育部113年8月22</text:p>
            <text:p text:style-name="P56">日修正「教育部及所屬機</text:p>
            <text:p text:style-name="P57">關(構)辦理各類會議講習</text:p>
            <text:p text:style-name="P58">訓練與研討(習)會管理要</text:p>
            <text:p text:style-name="P59">點」，爰修正支用標準。</text:p>
            <text:p text:style-name="P60"/>
          </table:table-cell>
        </table:table-row>
        <table:table-row table:style-name="TableRow61">
          <table:table-cell table:style-name="TableCell62">
            <text:p text:style-name="P63">6.於校內、外辦理各類會議、講習訓練與研討(習)會，每人每日住宿費</text:p>
            <text:p text:style-name="P64">【註5】、【註12】、【註13】</text:p>
            <text:p text:style-name="P65">支用標準</text:p>
            <text:p text:style-name="P66">住宿費以國內出差旅費報支要</text:p>
            <text:p text:style-name="P67"><text:span text:style-name="T68">點規定之標準為上限。</text:span></text:p>
          </table:table-cell>
          <table:table-cell table:style-name="TableCell69">
            <text:p text:style-name="P70">6.於校內、外辦理各類會議、講習訓練與研討(習)會，每人每日住宿費</text:p>
            <text:p text:style-name="P71"><text:s/>【註5】、【註12】、【註13】</text:p>
            <text:p text:style-name="P72"><text:s/>支用標準</text:p>
            <text:p text:style-name="P73"><text:s/>(一)參加對象主要為機關</text:p>
            <text:p text:style-name="P74">(構)人員:</text:p>
            <text:p text:style-name="P75">住宿費依據國內出差旅費報</text:p>
            <text:p text:style-name="P76">支要點規定辦理。</text:p>
            <text:p text:style-name="P77">(二)參加對象主要為機關</text:p>
            <text:p text:style-name="P78">(構)以外之人士：</text:p>
            <text:p text:style-name="P79">每日住宿費比照國內出差旅</text:p>
            <text:p text:style-name="P80">費報支要點規定薦任級以下</text:p>
            <text:p text:style-name="P81">人員基準辦理。</text:p>
          </table:table-cell>
          <table:table-cell table:style-name="TableCell82">
            <text:p text:style-name="P83">配合教育部113年8月22</text:p>
            <text:p text:style-name="P84">日修正「教育部及所屬機</text:p>
            <text:p text:style-name="P85">關(構)辦理各類會議講習</text:p>
            <text:p text:style-name="P86">訓練與研討(習)會管理要</text:p>
            <text:p text:style-name="P87"><text:span text:style-name="T88">點」，</text:span><text:span text:style-name="T89">爰</text:span><text:span text:style-name="T90">修正支用標準。</text:span></text:p>
          </table:table-cell>
        </table:table-row>
        <table:table-row table:style-name="TableRow91">
          <table:table-cell table:style-name="TableCell92">
            <text:p text:style-name="P93"><text:span text:style-name="T94">8.</text:span><text:span text:style-name="T95">於校內、外辦理國際性會議、研討會</text:span><text:span text:style-name="T96">(</text:span><text:span text:style-name="T97">不包括講習</text:span><text:span text:style-name="T98">.</text:span><text:span text:style-name="T99">訓練及研習</text:span><text:span text:style-name="T100">)</text:span><text:span text:style-name="T101">，每人每日住宿費</text:span></text:p>
            <text:p text:style-name="P102"><text:span text:style-name="T103"><text:s/></text:span><text:span text:style-name="T104">【註</text:span><text:span text:style-name="T105">5</text:span><text:span text:style-name="T106">】、【註</text:span><text:span text:style-name="T107">13</text:span><text:span text:style-name="T108">】</text:span></text:p>
            <text:p text:style-name="P109"><text:s/>支用標準</text:p>
            <text:p text:style-name="P110">住宿費以國內出差旅費報支要</text:p>
            <text:p text:style-name="P111">點規定之標準為上限。但自國</text:p>
            <text:p text:style-name="P112">外來臺之外賓每人每日住宿費</text:p>
            <text:p text:style-name="P113"><text:span text:style-name="T114">上限為</text:span><text:span text:style-name="T115">4,500</text:span><text:span text:style-name="T116">元</text:span><text:span text:style-name="T117">。</text:span></text:p>
          </table:table-cell>
          <table:table-cell table:style-name="TableCell118">
            <text:p text:style-name="P119">8.於校內、外辦理國際性會</text:p>
            <text:p text:style-name="P120"><text:s/>議、研討會(不包括講習.訓</text:p>
            <text:p text:style-name="P121"><text:s/>練及研習)，每人每日住宿費</text:p>
            <text:p text:style-name="P122">【註5】、【註13】</text:p>
            <text:p text:style-name="P123"><text:s/>支用標準</text:p>
            <text:p text:style-name="P124"><text:s text:c="2"/>2,000元(外賓4,000元)</text:p>
          </table:table-cell>
          <table:table-cell table:style-name="TableCell125">
            <text:p text:style-name="P126">配合教育部113年8月22</text:p>
            <text:p text:style-name="P127">日修正「教育部及所屬機</text:p>
            <text:p text:style-name="P128">關(構)辦理各類會議講習</text:p>
            <text:p text:style-name="P129">訓練與研討(習)會管理要</text:p>
            <text:p text:style-name="P130"><text:span text:style-name="T131">點」，</text:span><text:span text:style-name="T132">爰</text:span><text:span text:style-name="T133">修正支用標準。</text:span></text:p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dc:description/>
    <dc:subject/>
    <meta:initial-creator>z00sp</meta:initial-creator>
    <dc:creator>user</dc:creator>
    <meta:creation-date>2024-08-26T07:32:00Z</meta:creation-date>
    <dc:date>2024-08-26T07:33:00Z</dc:date>
    <meta:print-date>2014-06-24T02:4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